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-_V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eur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6">
            <text:p>0,00 €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€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VII-XII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eur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6">
            <text:p>0,00 €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€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teja Artić</meta:initial-creator>
    <dc:creator>Karmen Trlaja</dc:creator>
    <meta:creation-date>2021-09-02T06:40:51Z</meta:creation-date>
    <dc:date>2026-03-13T13:14:15Z</dc:date>
  </office:meta>
</office:document-meta>
</file>